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958in" fo:margin-right="0.0972in" fo:text-inden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style:font-name-asian="Times New Roman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left="0.4916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style:font-name-asian="Times New Roman" style:font-weight-complex="bold"/>
    </style:style>
    <style:style style:name="T10" style:parent-style-name="Основнойшрифтабзаца" style:family="text">
      <style:text-properties style:font-name-asian="Times New Roman" style:font-weight-complex="bold"/>
    </style:style>
    <style:style style:name="P11" style:parent-style-name="Standard" style:family="paragraph">
      <style:paragraph-properties fo:text-align="justify" fo:margin-left="0.4916in">
        <style:tab-stops/>
      </style:paragraph-properties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left="0.4916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left="0.4923in">
        <style:tab-stops/>
      </style:paragraph-properties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ConsNonformat" style:family="paragraph">
      <style:paragraph-properties fo:widows="2" fo:orphans="2" fo:text-align="center" fo:margin-right="0in" fo:text-indent="0.5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left="0.4916in">
        <style:tab-stops/>
      </style:paragraph-properties>
    </style:style>
    <style:style style:name="P27" style:parent-style-name="Standard" style:family="paragraph">
      <style:paragraph-properties fo:text-align="justify" fo:margin-left="0.4916in">
        <style:tab-stops/>
      </style:paragraph-properties>
    </style:style>
    <style:style style:name="P28" style:parent-style-name="Standard" style:family="paragraph">
      <style:paragraph-properties fo:text-align="justify" fo:margin-left="0.4916in">
        <style:tab-stops/>
      </style:paragraph-properties>
    </style:style>
    <style:style style:name="P29" style:parent-style-name="Standard" style:family="paragraph">
      <style:paragraph-properties fo:text-align="justify" fo:margin-left="0.4916in">
        <style:tab-stops/>
      </style:paragraph-properties>
    </style:style>
    <style:style style:name="P30" style:parent-style-name="Standard" style:family="paragraph">
      <style:paragraph-properties fo:text-align="justify" fo:margin-left="0.5in">
        <style:tab-stops/>
      </style:paragraph-properties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fo:color="#000000"/>
    </style:style>
    <style:style style:name="P34" style:parent-style-name="Standard" style:family="paragraph">
      <style:paragraph-properties fo:text-align="justify" fo:margin-left="0.5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style:font-weight-complex="bold"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text-align="justify" fo:margin-left="0.5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asian="Times New Roma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asian="Times New Roman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asian="Times New Roman"/>
    </style:style>
    <style:style style:name="P46" style:parent-style-name="Standard" style:family="paragraph">
      <style:paragraph-properties fo:text-align="justify" fo:margin-left="0.4923in">
        <style:tab-stops/>
      </style:paragraph-properties>
    </style:style>
    <style:style style:name="P47" style:parent-style-name="Standard" style:family="paragraph">
      <style:paragraph-properties fo:text-align="justify" fo:text-indent="0.5in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text-indent="0.5in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left="0.4916in">
        <style:tab-stops/>
      </style:paragraph-properties>
    </style:style>
    <style:style style:name="T51" style:parent-style-name="Основнойшрифтабзаца" style:family="text">
      <style:text-properties fo:color="#000000"/>
    </style:style>
    <style:style style:name="P52" style:parent-style-name="Standard" style:family="paragraph">
      <style:paragraph-properties fo:text-align="justify" fo:margin-left="0.4916in">
        <style:tab-stops/>
      </style:paragraph-properties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style:font-weight-complex="bold" fo:color="#000000"/>
    </style:style>
    <style:style style:name="T55" style:parent-style-name="Основнойшрифтабзаца" style:family="text">
      <style:text-properties style:font-weight-complex="bold" fo:color="#000000"/>
    </style:style>
    <style:style style:name="T56" style:parent-style-name="Основнойшрифтабзаца" style:family="text">
      <style:text-properties fo:color="#000000"/>
    </style:style>
    <style:style style:name="P57" style:parent-style-name="Standard" style:family="paragraph">
      <style:paragraph-properties fo:text-indent="0.5in"/>
    </style:style>
    <style:style style:name="P58" style:parent-style-name="Standard" style:family="paragraph">
      <style:paragraph-properties fo:text-align="justify" fo:margin-left="0.4916in">
        <style:tab-stops/>
      </style:paragraph-properties>
    </style:style>
    <style:style style:name="P59" style:parent-style-name="Standard" style:family="paragraph">
      <style:paragraph-properties fo:text-align="justify" fo:margin-left="0.4916in">
        <style:tab-stops/>
      </style:paragraph-properties>
    </style:style>
    <style:style style:name="P60" style:parent-style-name="Standard" style:family="paragraph">
      <style:paragraph-properties fo:text-align="justify" fo:margin-left="0.4916in">
        <style:tab-stops/>
      </style:paragraph-properties>
    </style:style>
    <style:style style:name="P61" style:parent-style-name="Standard" style:family="paragraph">
      <style:paragraph-properties fo:text-align="justify" fo:margin-left="0.4916in">
        <style:tab-stops/>
      </style:paragraph-properties>
    </style:style>
    <style:style style:name="P62" style:parent-style-name="Standard" style:family="paragraph">
      <style:paragraph-properties fo:text-align="justify" fo:margin-left="0.25in">
        <style:tab-stops/>
      </style:paragraph-properties>
    </style:style>
    <style:style style:name="T63" style:parent-style-name="Основнойшрифтабзаца" style:family="text">
      <style:text-properties style:font-weight-complex="bold"/>
    </style:style>
    <style:style style:name="P64" style:parent-style-name="Standard" style:family="paragraph">
      <style:paragraph-properties fo:text-align="justify" fo:margin-left="0.4916in">
        <style:tab-stops/>
      </style:paragraph-properties>
    </style:style>
    <style:style style:name="P65" style:parent-style-name="Standard" style:family="paragraph">
      <style:paragraph-properties fo:text-align="center" fo:text-indent="0.5in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margin-left="0.4923in" fo:text-indent="0.0076in">
        <style:tab-stops/>
      </style:paragraph-properties>
    </style:style>
    <style:style style:name="P68" style:parent-style-name="Standard" style:family="paragraph">
      <style:paragraph-properties fo:text-align="justify" fo:margin-left="0.4923in">
        <style:tab-stops/>
      </style:paragraph-properties>
    </style:style>
    <style:style style:name="P69" style:parent-style-name="Standard" style:family="paragraph">
      <style:paragraph-properties fo:text-align="justify" fo:margin-left="0.4916in">
        <style:tab-stops/>
      </style:paragraph-properties>
    </style:style>
    <style:style style:name="P70" style:parent-style-name="Standard" style:family="paragraph">
      <style:paragraph-properties fo:text-align="justify" fo:margin-left="0.5in">
        <style:tab-stops/>
      </style:paragraph-properties>
    </style:style>
    <style:style style:name="P71" style:parent-style-name="Standard" style:family="paragraph">
      <style:paragraph-properties fo:text-align="justify" fo:text-indent="0.5in"/>
    </style:style>
    <style:style style:name="P72" style:parent-style-name="Standard" style:family="paragraph">
      <style:paragraph-properties fo:text-align="center" fo:text-indent="0.5in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margin-left="0.4916in">
        <style:tab-stops/>
      </style:paragraph-properties>
    </style:style>
    <style:style style:name="P75" style:parent-style-name="Standard" style:family="paragraph">
      <style:paragraph-properties fo:text-align="justify" fo:margin-left="0.4916in">
        <style:tab-stops/>
      </style:paragraph-properties>
    </style:style>
    <style:style style:name="P76" style:parent-style-name="Standard" style:family="paragraph">
      <style:paragraph-properties fo:text-align="justify" fo:margin-left="0.4916in">
        <style:tab-stops/>
      </style:paragraph-properties>
    </style:style>
    <style:style style:name="P77" style:parent-style-name="Standard" style:family="paragraph">
      <style:paragraph-properties fo:text-align="justify" fo:margin-left="0.4916in" fo:text-indent="0.5in">
        <style:tab-stops/>
      </style:paragraph-properties>
    </style:style>
    <style:style style:name="P78" style:parent-style-name="Standard" style:family="paragraph">
      <style:paragraph-properties fo:text-align="center" fo:text-indent="0.5in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 fo:text-indent="0.5in"/>
    </style:style>
    <style:style style:name="P81" style:parent-style-name="ConsNonformat" style:family="paragraph">
      <style:paragraph-properties fo:widows="2" fo:orphans="2" fo:margin-right="0in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asian="Times New Roman"/>
    </style:style>
    <style:style style:name="P87" style:parent-style-name="ConsNonformat" style:family="paragraph">
      <style:paragraph-properties fo:widows="2" fo:orphans="2" fo:margin-right="0in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ConsNonformat" style:family="paragraph">
      <style:paragraph-properties fo:widows="2" fo:orphans="2" fo:margin-right="0in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ConsNonformat" style:family="paragraph">
      <style:paragraph-properties fo:widows="2" fo:orphans="2" fo:margin-right="0in"/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<text:span text:style-name="T2">Договор №</text:span></text:p>
      <text:p text:style-name="P3"><text:span text:style-name="T4">об оказании гостиничных услуг</text:span></text:p>
      <text:p text:style-name="Standard"><text:span text:style-name="T5"><text:s text:c="12"/></text:span>г. Сочи <text:s text:c="96"/>« <text:s text:c="5"/>» ____________ 2022<text:s/>г.</text:p>
      <text:p text:style-name="P6"/>
      <text:p text:style-name="P7"><text:span text:style-name="T8">Индивидуальный Предприниматель Грибанова Любовь Владимировна,<text:s/></text:span><text:span text:style-name="T9">ОГРНИП: 306616115300021, ИНН: 616606368685, действующая на основании Свидетельства о государственной регистрации физического лица в качестве индивидуального предпринимателя: серия 61 № 00513</text:span><text:span text:style-name="T10">0815, от 02.06.2006 г., зарегистрирована по месту жительства по адресу :г. Ростов-на-Дону, пр. Космонавтов, дом № 14/2, кв. 25,</text:span></text:p>
      <text:p text:style-name="P11"><text:span text:style-name="T12"><text:s/></text:span>именуемый в дальнейшем «<text:span text:style-name="T13">Исполнитель</text:span>», с одной стороны, и</text:p>
      <text:p text:style-name="P14">(Ф.И.О)_<text:span text:style-name="T15">________________________________________________</text:span>, __________ года рождения, место рождения: ________________________________,<text:span text:style-name="T16"><text:s/></text:span><text:s text:c="2"/>гражданство: ________, пол: _________, паспорт гражданина _________: <text:s/>________________, выдан ____________ . кем__________________________________________________________________________, код подразделения: _____________, зарегистрирован по месту жительства по адресу: ______________________________________________________________________________, <text:s/>именуемый <text:s/>в дальнейшем «<text:span text:style-name="T17">Заказчик</text:span>», с другой стороны, заключили настоящий Договор о нижеследующем:</text:p>
      <text:p text:style-name="P18"><text:span text:style-name="T19">1. Общие положения</text:span></text:p>
      <text:p text:style-name="P20"><text:s text:c="12"/>1.1. Исполнитель обязуется оказать Заказчику гостиничные услуги (услуги по обеспечению</text:p>
      <text:p text:style-name="P21">временного проживания в гостинице, включая сопутствующие услуги, перечень которых определяется исполнителем), <text:s/>без оказания услуг по общественному питанию, <text:s/>в гостинице «Сокол», расположенной по адресу: г. Сочи, <text:s/>ул. Виноградная, д. 2/3, корп.1, этаж 2, <text:s/>пом.201, 202, свидетельство о присвоении категории №23/16/3504-2019 от 06.08.2019 (далее по тексту «Гостиница»), в соответствии с<text:s/><text:span text:style-name="T22">Правил</text:span><text:span text:style-name="T23">ами проживания в гостинице и пользования гостиничными услугами Гостиницы,<text:s/></text:span>а Заказчик обязуется принять и оплатить эти услуги.</text:p>
      <text:p text:style-name="P24"><text:span text:style-name="T25">2. Предмет договора</text:span></text:p>
      <text:p text:style-name="P26">2.1. Исполнитель обязуется предоставить <text:s/>Заказчику для временного проживания гостиничный номер 1 категории: №______________________.</text:p>
      <text:p text:style-name="P27">2.2. Цена предоставляемого номера, согласно утвержденному прейскуранту цен на текущий год: ___________________ рублей за одни сутки.</text:p>
      <text:p text:style-name="P28">2.3. Период проживания Заказчика в Гостинице: с ________________ по _______________.</text:p>
      <text:p text:style-name="P29">2.4 Оплата за<text:s/>весь период проживания в Гостинице составляет:_______________________________рублей.</text:p>
      <text:p text:style-name="P30"><text:span text:style-name="T31">2.5. Для упорядочивания взаиморасчетов определен единый расчетный час по проживанию в<text:s/></text:span><text:span text:style-name="T32">Гостинице<text:s/></text:span><text:span text:style-name="T33">– 12 часов дня (местного времени).</text:span></text:p>
      <text:p text:style-name="P34"><text:span text:style-name="T35">В случае раннего заезда (до 14-00 часов)</text:span><text:span text:style-name="T36"><text:s/>с Гостя взимается дополнительная плата в размере <text:s/>оплаты половины суток.</text:span><text:span text:style-name="T37"><text:s text:c="3"/></text:span></text:p>
      <text:p text:style-name="P38"><text:span text:style-name="T39">В случае задержки выезда<text:s/></text:span>плата за проживание взимается в следующем порядке:</text:p>
      <text:p text:style-name="P40"><text:span text:style-name="T41"><text:s text:c="16"/>- <text:s/></text:span>не более 6 часов после расчетного часа — почасовая оплата,</text:p>
      <text:p text:style-name="P42"><text:span text:style-name="T43"><text:s text:c="16"/>- <text:s/></text:span>от 6 до 12 часов после расчетного часа — за половину суток,</text:p>
      <text:p text:style-name="P44"><text:span text:style-name="T45"><text:s text:c="16"/>- <text:s/></text:span>от 12 до 24 часов после расчетного часа — плата за полные сутки.</text:p>
      <text:p text:style-name="P46">2.6. Потребитель обязан оплатить гостиничные услуги <text:s/>в полном объеме после их оказания потребителю. С согласия потребителя оплата гостиничных услуг может быть произведена в полном объеме или частично. При осуществлении расчетов исполнитель выдает потребителю кассовый чек или документ, оформленный на бланке строгой отчетности.</text:p>
      <text:p text:style-name="P47"/>
      <text:p text:style-name="P48"><text:span text:style-name="T49">3. Обязательства сторон</text:span></text:p>
      <text:p text:style-name="Standard"><text:tab/>3.1. Исполнитель<text:s/>обязуется: <text:s/></text:p>
      <text:p text:style-name="P50">- обеспечить Заказчику <text:s/>прием, размещение и условия проживания <text:s/>в Гостинице,<text:s/><text:span text:style-name="T51">без оказания услуг по общественному питанию;</text:span></text:p>
      <text:p text:style-name="P52"><text:span text:style-name="T53">- обеспечивать качество предоставляемых услуг в соответствии с Правилами проживания в гостинице<text:s/></text:span><text:span text:style-name="T54">и пользования гостиничным</text:span><text:span text:style-name="T55">и услугами Гостиницы</text:span><text:span text:style-name="T56">.</text:span></text:p>
      <text:p text:style-name="P57">3.2. Заказчик обязуется:</text:p>
      <text:soft-page-break/>
      <text:p text:style-name="P58">- своевременно и в полном объеме оплатить стоимость услуг Исполнителя на условиях настоящего Договора;</text:p>
      <text:p text:style-name="P59">- соблюдать правила проживания в Гостинице, поддерживать общественный порядок, выполнять правила безопасности и охраны окружающей среды, не нарушать общепринятые нормы поведения и морали;</text:p>
      <text:p text:style-name="P60">- соблюдать правила противопожарной безопасности (инструктаж проводится при заселении);</text:p>
      <text:p text:style-name="P61">- нести материальную ответственность за повреждение имущества Исполнителя.</text:p>
      <text:p text:style-name="P62"><text:s text:c="6"/>- соблюдать режим работы <text:s/>«Гостиницы» (<text:span text:style-name="T63">расчетный час – 12.00</text:span>).</text:p>
      <text:p text:style-name="P64"/>
      <text:p text:style-name="P65"><text:span text:style-name="T66">4. Ответственность сторон</text:span></text:p>
      <text:p text:style-name="P67">4.1. В номерах, холлах и коридорах Гостиницы строго запрещено курение, в случае <text:s/>нарушения данного запрета, администрация вправе наложить на гостя административный штраф.</text:p>
      <text:p text:style-name="P68">4.2. Стороны несут ответственность за неисполнение или ненадлежащее исполнение своих обязательств по Договору в соответствии с гражданским законодательством РФ.</text:p>
      <text:p text:style-name="P69">4.3. Исполнитель не несёт ответственности за неисполнение или ненадлежащее исполнение своих обязательств по Договору, если докажет, что такое неисполнение явилось следствием непреодолимой силы.</text:p>
      <text:p text:style-name="P70">4.4. Ущерб, причиненный <text:s/>неисполнением или ненадлежащим исполнением условий настоящего договора, возмещается <text:s/>виновной стороной.</text:p>
      <text:p text:style-name="P71"/>
      <text:p text:style-name="P72"><text:span text:style-name="T73">5. Иные условия</text:span></text:p>
      <text:p text:style-name="P74">5.1. Споры,<text:s/>возникающие при исполнении настоящего Договора и не урегулированные в порядке переговоров сторон, подлежат рассмотрению в суде, с обязательным соблюдением претензионного порядка. Срок ответа на претензию – 10 дней.</text:p>
      <text:p text:style-name="P75">5.2. Настоящий Договор вступает в силу с<text:s/>момента его подписания обеими сторонами и действует до полного исполнения сторонами обязательств.</text:p>
      <text:p text:style-name="P76">5.3. Настоящий Договор составлен в 2-х экземплярах, имеющих равную юридическую силу, по одному экземпляру для каждой из сторон.</text:p>
      <text:p text:style-name="P77"/>
      <text:p text:style-name="P78"><text:span text:style-name="T79">6. Подписи сторон</text:span></text:p>
      <text:p text:style-name="P80"/>
      <text:p text:style-name="P81"><text:span text:style-name="T82"><text:s text:c="9"/></text:span><text:span text:style-name="T83"><text:s text:c="16"/></text:span><text:span text:style-name="T84">Заказчик: <text:s text:c="72"/>Исполнитель:</text:span></text:p>
      <text:p text:style-name="P85"><text:span text:style-name="T86"><text:s text:c="102"/>Индивидуальный Предприниматель</text:span></text:p>
      <text:p text:style-name="P87"><text:span text:style-name="T88"><text:s text:c="9"/></text:span><text:span text:style-name="T89"><text:tab/><text:s text:c="2"/></text:span><text:span text:style-name="T90"><text:s text:c="59"/></text:span></text:p>
      <text:p text:style-name="Standard">__________________/___________________ <text:s text:c="27"/>_________________ / Л. В. Грибанова /</text:p>
      <text:p text:style-name="Standard">телефон</text:p>
      <text:p text:style-name="Standard"/>
      <text:p text:style-name="Standard"/>
      <text:p text:style-name="Standard">Оплату гостиничных услуг согласен произвести <text:s/>при заключении настоящего договора в<text:s/>полном объеме. <text:s text:c="3"/></text:p>
      <text:p text:style-name="P91"><text:span text:style-name="T92">Заказчик:</text:span><text:span text:style-name="T93"><text:s text:c="2"/>_____________________/ _____________________________________________________ <text:s text:c="148"/></text:span><text:span text:style-name="T94"><text:s text:c="9"/></text:span></text:p>
      <text:p text:style-name="P95"/>
      <text:p text:style-name="Standard">С правилами пожарной безопасности ознакомлен.<text:s/><text:span text:style-name="T96">Заказчик:</text:span><text:s text:c="2"/>________________________________</text:p>
      <text:p text:style-name="Standard"/>
      <text:p text:style-name="Standard">Согласен с условиями <text:s/>обработки и передачи персональных данных.<text:span text:style-name="T97"><text:s/>Заказчик:</text:span><text:s/>_________________<text:s/><text:s text:c="1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SimSu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аголовок1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Tahoma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4" style:display-name="Основной шрифт абзаца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Основнойшрифтабзаца3" style:display-name="Основной шрифт абзаца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Основнойшрифтабзаца2" style:display-name="Основной шрифт абзаца2" style:family="text"/>
    <style:style style:name="WW-Absatz-Standardschriftart1111111111111111111111111111111" style:display-name="WW-Absatz-Standardschriftart1111111111111111111111111111111" style:family="text"/>
    <style:style style:name="Основнойшрифтабзаца1" style:display-name="Основной шрифт абзаца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>
      <style:text-properties style:font-name="Segoe UI" style:font-name-asian="SimSu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WW_CharLFO1LVL1" style:family="text">
      <style:text-properties style:font-name="Times New Roman" style:font-name-complex="StarSymbol" fo:font-size="9pt" style:font-size-asian="9pt" style:font-size-complex="9pt"/>
    </style:style>
    <style:style style:name="WW_CharLFO1LVL2" style:family="text">
      <style:text-properties style:font-name="Times New Roman" style:font-name-complex="StarSymbol" fo:font-size="9pt" style:font-size-asian="9pt" style:font-size-complex="9pt"/>
    </style:style>
    <style:style style:name="WW_CharLFO1LVL3" style:family="text">
      <style:text-properties style:font-name="Times New Roman" style:font-name-complex="StarSymbol" fo:font-size="9pt" style:font-size-asian="9pt" style:font-size-complex="9pt"/>
    </style:style>
    <style:style style:name="WW_CharLFO1LVL4" style:family="text">
      <style:text-properties style:font-name="Times New Roman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complex="StarSymbol" fo:font-size="9pt" style:font-size-asian="9pt" style:font-size-complex="9pt"/>
    </style:style>
    <style:style style:name="WW_CharLFO1LVL6" style:family="text">
      <style:text-properties style:font-name="Times New Roman" style:font-name-complex="StarSymbol" fo:font-size="9pt" style:font-size-asian="9pt" style:font-size-complex="9pt"/>
    </style:style>
    <style:style style:name="WW_CharLFO1LVL7" style:family="text">
      <style:text-properties style:font-name="Times New Roman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complex="StarSymbol" fo:font-size="9pt" style:font-size-asian="9pt" style:font-size-complex="9pt"/>
    </style:style>
    <style:style style:name="WW_CharLFO1LVL9" style:family="text">
      <style:text-properties style:font-name="Times New Roman" style:font-name-complex="StarSymbol" fo:font-size="9pt" style:font-size-asian="9pt" style:font-size-complex="9pt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StarSymbol" fo:font-size="9pt" style:font-size-asian="9pt" style:font-size-complex="9pt"/>
    </style:style>
    <style:style style:name="WW_CharLFO2LVL2" style:family="text">
      <style:text-properties style:font-name="Times New Roman" style:font-name-complex="StarSymbol" fo:font-size="9pt" style:font-size-asian="9pt" style:font-size-complex="9pt"/>
    </style:style>
    <style:style style:name="WW_CharLFO2LVL3" style:family="text">
      <style:text-properties style:font-name="Times New Roman" style:font-name-complex="StarSymbol" fo:font-size="9pt" style:font-size-asian="9pt" style:font-size-complex="9pt"/>
    </style:style>
    <style:style style:name="WW_CharLFO2LVL4" style:family="text">
      <style:text-properties style:font-name="Times New Roman" style:font-name-complex="StarSymbol" fo:font-size="9pt" style:font-size-asian="9pt" style:font-size-complex="9pt"/>
    </style:style>
    <style:style style:name="WW_CharLFO2LVL5" style:family="text">
      <style:text-properties style:font-name="Times New Roman" style:font-name-complex="StarSymbol" fo:font-size="9pt" style:font-size-asian="9pt" style:font-size-complex="9pt"/>
    </style:style>
    <style:style style:name="WW_CharLFO2LVL6" style:family="text">
      <style:text-properties style:font-name="Times New Roman" style:font-name-complex="StarSymbol" fo:font-size="9pt" style:font-size-asian="9pt" style:font-size-complex="9pt"/>
    </style:style>
    <style:style style:name="WW_CharLFO2LVL7" style:family="text">
      <style:text-properties style:font-name="Times New Roman" style:font-name-complex="StarSymbol" fo:font-size="9pt" style:font-size-asian="9pt" style:font-size-complex="9pt"/>
    </style:style>
    <style:style style:name="WW_CharLFO2LVL8" style:family="text">
      <style:text-properties style:font-name="Times New Roman" style:font-name-complex="StarSymbol" fo:font-size="9pt" style:font-size-asian="9pt" style:font-size-complex="9pt"/>
    </style:style>
    <style:style style:name="WW_CharLFO2LVL9" style:family="text">
      <style:text-properties style:font-name="Times New Roman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Times New Roman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Times New Roman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complex="StarSymbol" fo:font-size="9pt" style:font-size-asian="9pt" style:font-size-complex="9pt"/>
    </style:style>
    <style:style style:name="WW_CharLFO5LVL2" style:family="text">
      <style:text-properties style:font-name="Times New Roman" style:font-name-complex="StarSymbol" fo:font-size="9pt" style:font-size-asian="9pt" style:font-size-complex="9pt"/>
    </style:style>
    <style:style style:name="WW_CharLFO5LVL3" style:family="text">
      <style:text-properties style:font-name="Times New Roman" style:font-name-complex="StarSymbol" fo:font-size="9pt" style:font-size-asian="9pt" style:font-size-complex="9pt"/>
    </style:style>
    <style:style style:name="WW_CharLFO5LVL4" style:family="text">
      <style:text-properties style:font-name="Times New Roman" style:font-name-complex="StarSymbol" fo:font-size="9pt" style:font-size-asian="9pt" style:font-size-complex="9pt"/>
    </style:style>
    <style:style style:name="WW_CharLFO5LVL5" style:family="text">
      <style:text-properties style:font-name="Times New Roman" style:font-name-complex="StarSymbol" fo:font-size="9pt" style:font-size-asian="9pt" style:font-size-complex="9pt"/>
    </style:style>
    <style:style style:name="WW_CharLFO5LVL6" style:family="text">
      <style:text-properties style:font-name="Times New Roman" style:font-name-complex="StarSymbol" fo:font-size="9pt" style:font-size-asian="9pt" style:font-size-complex="9pt"/>
    </style:style>
    <style:style style:name="WW_CharLFO5LVL7" style:family="text">
      <style:text-properties style:font-name="Times New Roman" style:font-name-complex="StarSymbol" fo:font-size="9pt" style:font-size-asian="9pt" style:font-size-complex="9pt"/>
    </style:style>
    <style:style style:name="WW_CharLFO5LVL8" style:family="text">
      <style:text-properties style:font-name="Times New Roman" style:font-name-complex="StarSymbol" fo:font-size="9pt" style:font-size-asian="9pt" style:font-size-complex="9pt"/>
    </style:style>
    <style:style style:name="WW_CharLFO5LVL9" style:family="text">
      <style:text-properties style:font-name="Times New Roman" style:font-name-complex="StarSymbol" fo:font-size="9pt" style:font-size-asian="9pt" style:font-size-complex="9pt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Times New Roman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Times New Roman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говор возмездного оказания услуг</dc:title>
    <meta:initial-creator>SEC</meta:initial-creator>
    <dc:creator>сокол</dc:creator>
    <meta:creation-date>2022-04-14T12:28:00Z</meta:creation-date>
    <dc:date>2022-04-14T12:28:00Z</dc:date>
    <meta:print-date>2021-05-23T06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54" meta:character-count="6382" meta:row-count="45" meta:non-whitespace-character-count="5440"/>
  </office:meta>
</office:document-meta>
</file>