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left="0.0986in" fo:margin-right="1.65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line-height-at-least="0.1666in" fo:margin-left="0.8861in" fo:text-indent="-0.7875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style:line-height-at-least="0.1666in" fo:margin-left="-0.5909in" fo:margin-right="0.19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6" style:parent-style-name="Standard" style:family="paragraph">
      <style:paragraph-properties fo:text-align="center" style:line-height-at-least="0.1666in" fo:margin-left="-0.5909in" fo:margin-right="0.1972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style:line-height-at-least="0.1666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style:line-height-at-least="0.1666in" fo:margin-left="-0.3937in" fo:margin-right="0.1576in">
        <style:tab-stops/>
      </style:paragraph-properties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style:font-name-asian="Times New Roman" style:font-weight-complex="bold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style:font-name-asian="Times New Roman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style:line-height-at-least="0.1666in" fo:margin-left="-0.3937in" fo:margin-right="0.1576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 style:line-height-at-least="0.1666in" fo:margin-left="-0.3937in">
        <style:tab-stops/>
      </style:paragraph-properties>
    </style:style>
    <style:style style:name="T2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1666in" fo:margin-left="-0.3937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 style:line-height-at-least="0.1666in" fo:margin-left="-0.3937in">
        <style:tab-stops/>
      </style:paragraph-properties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 style:line-height-at-least="0.1666in" fo:margin-left="-0.39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 style:line-height-at-least="0.1666in" fo:margin-left="-0.39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 style:line-height-at-least="0.1666in" fo:margin-left="-0.3937in">
        <style:tab-stops/>
      </style:paragraph-properties>
    </style:style>
    <style:style style:name="T3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center" style:line-height-at-least="0.1666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style:line-height-at-least="0.1666in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style:line-height-at-least="0.1666in" fo:margin-left="-0.3937in">
        <style:tab-stops/>
      </style:paragraph-properties>
    </style:style>
    <style:style style:name="T3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3" style:parent-style-name="Гиперссылка" style:family="text">
      <style:text-properties style:font-name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2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53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5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text-align="justify" style:line-height-at-least="0.1666in"/>
      <style:text-properties style:font-name="Times New Roman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 style:line-height-at-least="0.1666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1666in"/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1666in" fo:margin-left="-0.3937in" fo:margin-right="1.4527in" fo:text-indent="0.3937in">
        <style:tab-stops/>
      </style:paragraph-properties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1666in" fo:margin-left="-0.3937in" fo:text-indent="0.3937in">
        <style:tab-stops/>
      </style:paragraph-properties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style:line-height-at-least="0.1666in" fo:margin-left="-0.3937in" fo:text-indent="0.3937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 style:line-height-at-least="0.1666in" fo:margin-left="-0.3937in" fo:text-indent="0.3937in">
        <style:tab-stops/>
      </style:paragraph-properties>
    </style:style>
    <style:style style:name="T62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63" style:parent-style-name="Основнойшрифтабзаца" style:family="text">
      <style:text-properties style:font-name="Times New Roman" style:font-style-complex="italic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65" style:parent-style-name="Standard" style:family="paragraph">
      <style:paragraph-properties fo:text-align="justify" style:line-height-at-least="0.1666in" fo:margin-left="-0.3937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/>
    </style:style>
    <style:style style:name="T67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/>
    </style:style>
    <style:style style:name="T6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69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7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71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 style:line-height-at-least="0.1666in" fo:margin-left="-0.3937in" fo:margin-right="0.2944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7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 style:line-height-at-least="0.1666in" fo:margin-left="-0.4923in" fo:margin-right="0.2944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77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 style:line-height-at-least="0.1666in" fo:margin-left="-0.3937in" fo:margin-right="0.2944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 style:line-height-at-least="0.1666in" fo:margin-left="-0.3937in" fo:margin-right="0.2951in" fo:text-indent="-0.3937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8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7" style:parent-style-name="Standard" style:family="paragraph">
      <style:paragraph-properties fo:text-align="justify" style:line-height-at-least="0.1666in" fo:margin-left="-0.3937in" fo:margin-right="0.0972in" fo:text-indent="0.2951in">
        <style:tab-stops/>
      </style:paragraph-properties>
      <style:text-properties style:font-name="Times New Roman" fo:font-size="11pt" style:font-size-asian="11pt" style:font-size-complex="11pt"/>
    </style:style>
    <style:style style:name="P88" style:parent-style-name="Standard" style:family="paragraph">
      <style:paragraph-properties fo:text-align="center" style:line-height-at-least="0.1666in" fo:text-indent="-0.0986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 style:line-height-at-least="0.1666in" fo:text-indent="-0.0986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line-height-at-least="0.1666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style:line-height-at-least="0.1666in" fo:margin-left="0.0986in">
        <style:tab-stops>
          <style:tab-stop style:type="center" style:position="0.2951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style:line-height-at-least="0.1666in" fo:margin-left="0.0986in">
        <style:tab-stops>
          <style:tab-stop style:type="center" style:position="0.2951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Standard" style:family="paragraph">
      <style:paragraph-properties fo:text-align="justify" style:line-height-at-least="0.1666in" fo:margin-left="-0.2958in" fo:text-indent="0.3944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5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style:line-height-at-least="0.1666in" fo:margin-left="-0.2958in" fo:text-indent="0.3944in">
        <style:tab-stops/>
      </style:paragraph-properties>
    </style:style>
    <style:style style:name="T9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9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/>
    </style:style>
    <style:style style:name="T10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101" style:parent-style-name="Standard" style:family="paragraph">
      <style:paragraph-properties style:line-height-at-least="0.1666in" fo:margin-left="0.4923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102" style:parent-style-name="Standard" style:family="paragraph">
      <style:paragraph-properties fo:text-align="justify" style:line-height-at-least="0.1666in" fo:margin-left="-0.2958in" fo:text-indent="0.2958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Standard" style:family="paragraph">
      <style:paragraph-properties fo:text-align="justify" style:line-height-at-least="0.1666in"/>
      <style:text-properties style:font-name="Times New Roman" fo:font-size="11pt" style:font-size-asian="11pt" style:font-size-complex="11pt"/>
    </style:style>
    <style:style style:name="P104" style:parent-style-name="Standard" style:family="paragraph">
      <style:paragraph-properties fo:text-align="justify" style:line-height-at-least="0.1666in" fo:margin-left="-0.3937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Standard" style:family="paragraph">
      <style:paragraph-properties fo:text-align="justify" style:line-height-at-least="0.1666in" fo:margin-left="-0.2958in">
        <style:tab-stops/>
      </style:paragraph-properties>
    </style:style>
    <style:style style:name="T10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7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10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9" style:parent-style-name="Standard" style:family="paragraph">
      <style:paragraph-properties style:line-height-at-least="0.1666in"/>
      <style:text-properties style:font-name="Times New Roman" style:font-weight-complex="bold" fo:font-size="11pt" style:font-size-asian="11pt" style:font-size-complex="11pt"/>
    </style:style>
    <style:style style:name="P110" style:parent-style-name="Standard" style:family="paragraph">
      <style:paragraph-properties style:line-height-at-least="0.1666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1" style:parent-style-name="Обычный" style:family="paragraph">
      <style:paragraph-properties fo:widows="0" fo:orphans="0" style:text-autospace="none" fo:text-align="justify" style:vertical-align="auto" fo:margin-bottom="0.1041in"/>
      <style:text-properties style:font-name="Times New Roman" style:font-name-asian="Times New Roman"/>
    </style:style>
    <style:style style:name="P112" style:parent-style-name="Standard" style:family="paragraph">
      <style:paragraph-properties fo:text-align="justify" style:line-height-at-least="0.1666in"/>
      <style:text-properties style:font-name="Times New Roman" fo:font-size="11pt" style:font-size-asian="11pt" style:font-size-complex="11pt"/>
    </style:style>
    <style:style style:name="P113" style:parent-style-name="Standard" style:family="paragraph">
      <style:paragraph-properties fo:text-align="justify" style:line-height-at-least="0.1666in"/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text-align="justify" style:line-height-at-least="0.1666in" fo:margin-left="-0.2958in" fo:text-indent="0.2958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Standard" style:family="paragraph">
      <style:paragraph-properties fo:text-align="justify" style:line-height-at-least="0.1666in" fo:margin-left="-0.2958in" fo:text-indent="0.2958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Обычный" style:family="paragraph">
      <style:paragraph-properties fo:widows="0" fo:orphans="0" style:text-autospace="none" fo:text-align="justify" fo:margin-bottom="0.1041in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 style:font-name-asian="Times New Roman"/>
    </style:style>
    <style:style style:name="T119" style:parent-style-name="Основнойшрифтабзаца" style:family="text">
      <style:text-properties style:font-name="Times New Roman" style:font-name-asian="Times New Roman"/>
    </style:style>
    <style:style style:name="P120" style:parent-style-name="Обычный" style:family="paragraph">
      <style:paragraph-properties fo:widows="0" fo:orphans="0" style:text-autospace="none" fo:text-align="justify" style:vertical-align="auto" fo:margin-bottom="0.1041in"/>
      <style:text-properties style:font-name="Times New Roman" style:font-name-asian="Times New Roman"/>
    </style:style>
    <style:style style:name="P121" style:parent-style-name="Standard" style:family="paragraph">
      <style:paragraph-properties fo:text-align="justify" style:line-height-at-least="0.1666in" fo:margin-left="-0.2958in" fo:text-indent="0.2958in">
        <style:tab-stops/>
      </style:paragraph-properties>
    </style:style>
    <style:style style:name="T12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4" style:parent-style-name="Обычный" style:family="paragraph">
      <style:paragraph-properties style:line-height-at-least="0.1666in" fo:text-indent="0.5in"/>
      <style:text-properties fo:hyphenate="false"/>
    </style:style>
    <style:style style:name="T125" style:parent-style-name="Основнойшрифтабзаца" style:family="text">
      <style:text-properties style:font-name="Times New Roman" style:font-name-asian="SimSun" fo:font-weight="bold" style:font-weight-asian="bold" style:font-weight-complex="bold" style:language-asian="zh" style:country-asian="CN"/>
    </style:style>
    <style:style style:name="P126" style:parent-style-name="Обычный" style:family="paragraph">
      <style:paragraph-properties style:line-height-at-least="0.1666in"/>
      <style:text-properties style:font-name="Times New Roman" style:font-name-asian="SimSun" style:language-asian="zh" style:country-asian="CN" fo:hyphenate="false"/>
    </style:style>
    <style:style style:name="P127" style:parent-style-name="Обычный" style:family="paragraph">
      <style:paragraph-properties fo:text-align="justify" style:line-height-at-least="0.1666in" fo:margin-left="-0.2958in" fo:text-indent="0.2958in">
        <style:tab-stops/>
      </style:paragraph-properties>
      <style:text-properties style:font-name="Times New Roman" style:font-name-asian="SimSun" style:language-asian="zh" style:country-asian="CN" fo:hyphenate="false"/>
    </style:style>
    <style:style style:name="P128" style:parent-style-name="Обычный" style:family="paragraph">
      <style:paragraph-properties fo:text-align="justify" style:line-height-at-least="0.1666in" fo:margin-left="-0.2958in" fo:text-indent="0.2958in">
        <style:tab-stops/>
      </style:paragraph-properties>
      <style:text-properties style:font-name="Times New Roman" style:font-name-asian="SimSun" style:language-asian="zh" style:country-asian="CN" fo:hyphenate="false"/>
    </style:style>
    <style:style style:name="P129" style:parent-style-name="Standard" style:family="paragraph">
      <style:paragraph-properties style:line-height-at-least="0.1666in"/>
    </style:style>
    <style:style style:name="T13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2" style:parent-style-name="ConsNonformat" style:family="paragraph">
      <style:paragraph-properties style:line-height-at-least="0.1666in" fo:margin-right="0in"/>
      <style:text-properties style:font-name="Times New Roman" style:font-name-complex="Times New Roman"/>
    </style:style>
    <style:style style:name="P133" style:parent-style-name="ConsNonformat" style:family="paragraph">
      <style:paragraph-properties style:line-height-at-least="0.1666in" fo:margin-right="0in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text-align="justify" style:line-height-at-least="0.1666in"/>
    </style:style>
    <style:style style:name="T137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P138" style:parent-style-name="ConsNonformat" style:family="paragraph">
      <style:paragraph-properties style:line-height-at-least="0.1666in" fo:margin-right="0in"/>
      <style:text-properties style:font-name="Times New Roman" style:font-name-complex="Times New Roman"/>
    </style:style>
    <style:style style:name="P139" style:parent-style-name="ConsNonformat" style:family="paragraph">
      <style:paragraph-properties style:line-height-at-least="0.1666in" fo:margin-right="0in"/>
      <style:text-properties style:font-name="Times New Roman" style:font-name-complex="Times New Roman"/>
    </style:style>
    <style:style style:name="P140" style:parent-style-name="Standard" style:family="paragraph">
      <style:paragraph-properties style:line-height-at-least="0.1666in"/>
      <style:text-properties style:font-name="Times New Roman" fo:font-size="11pt" style:font-size-asian="11pt" style:font-size-complex="11pt"/>
    </style:style>
    <style:style style:name="P141" style:parent-style-name="Standard" style:family="paragraph">
      <style:paragraph-properties style:line-height-at-least="0.1666in"/>
      <style:text-properties style:font-name="Times New Roman" fo:font-size="11pt" style:font-size-asian="11pt" style:font-size-complex="11pt"/>
    </style:style>
    <style:style style:name="P142" style:parent-style-name="Standard" style:family="paragraph">
      <style:paragraph-properties style:line-height-at-least="0.1666in"/>
    </style:style>
    <style:style style:name="T14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4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47" style:parent-style-name="Standard" style:family="paragraph">
      <style:paragraph-properties style:line-height-at-least="0.1666in"/>
    </style:style>
    <style:style style:name="T14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9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51" style:parent-style-name="Standard" style:family="paragraph">
      <style:paragraph-properties style:line-height-at-least="0.1666in"/>
    </style:style>
    <style:style style:name="T15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4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155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P156" style:parent-style-name="Standard" style:family="paragraph">
      <style:paragraph-properties style:line-height-at-least="0.1666in"/>
    </style:style>
    <style:style style:name="T157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15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9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<text:span text:style-name="T4"><text:s text:c="2"/></text:span></text:p>
      <text:p text:style-name="P5"><text:s text:c="2"/></text:p>
      <text:p text:style-name="P6"><text:span text:style-name="T7"><text:s/></text:span><text:span text:style-name="T8">г. Сочи <text:s text:c="96"/>« <text:s text:c="5"/>» __________________ 2026 г <text:s text:c="2"/></text:span></text:p>
      <text:p text:style-name="P9"/>
      <text:p text:style-name="P10"><text:span text:style-name="T11">Индивидуальный<text:s/></text:span><text:span text:style-name="T12">Предприниматель Грибанова Любовь Владимировна</text:span><text:span text:style-name="T13">,<text:s/></text:span><text:span text:style-name="T14">ОГРНИП : 306616115300021, ИНН: 616606368685, действующая на основании Свидетельства о государственной регистрации физического лица в качестве индивидуального предпринимателя: серия 61 № 005130815, от 02.06.200</text:span><text:span text:style-name="T15">6 г., зарегистрирована по месту жительства по адресу: 344096 :г. Ростов-на-Дону, пр. Королева, дом № 6/5, кв.49,</text:span></text:p>
      <text:p text:style-name="P16"><text:span text:style-name="T17"><text:s/></text:span><text:span text:style-name="T18">именуемый в дальнейшем<text:s/></text:span><text:span text:style-name="T19">«Исполнитель»</text:span><text:span text:style-name="T20">, с одной стороны, и</text:span></text:p>
      <text:p text:style-name="P21"><text:span text:style-name="T22">(Ф.И.О) ____________________________________________________,</text:span><text:span text:style-name="T23"><text:s/>___________ года рожден</text:span><text:span text:style-name="T24">ия,</text:span></text:p>
      <text:p text:style-name="P25"><text:s/>место рождения: _______________________, гражданство: ____________________, пол: ______,</text:p>
      <text:p text:style-name="P26">паспорт гражданина _________ серия ____________№______________</text:p>
      <text:p text:style-name="P27">выдан (кем)__________________________________________________________________________,</text:p>
      <text:p text:style-name="P28">_____________________________________________, (когда) «____» __________ __________г.</text:p>
      <text:p text:style-name="P29"><text:span text:style-name="T30"><text:s/>код подразделения: _____________, зарегистрирован по месту жительства по адресу:<text:s/></text:span><text:span text:style-name="T31">_________________________________________________________________________________________________________, <text:s text:c="3"/>именуемый <text:s/>в дальнейшем<text:s/></text:span><text:span text:style-name="T32">«Заказчик</text:span><text:span text:style-name="T33">», с другой стороны, заключили настоящий Договор о нижеследующем:</text:span></text:p>
      <text:p text:style-name="P34"/>
      <text:p text:style-name="P35"><text:span text:style-name="T36">1. Общие положения</text:span></text:p>
      <text:p text:style-name="P37"><text:span text:style-name="T38"><text:s text:c="8"/>1.1. Исполнитель об</text:span><text:span text:style-name="T39">язуется оказать Заказчику гостиничные услуги (услуги по обеспечению временного проживания в гостинице, включая сопутствующие услуги, перечень которых определяется исполнителем), <text:s text:c="2"/>без оказания услуг по общественному питанию, в<text:s/></text:span><text:span text:style-name="T40">гостинице «Сокол»(Реестровый<text:s/></text:span><text:span text:style-name="T41">номер С232024014683</text:span><text:span text:style-name="T42">, согласно выписке из Единого реестра объектов классификации в сфере туристкой индустрии Росаккредитации, ссылка в сети «Интернет»<text:s/></text:span><text:a xlink:href="https://tourism.fsa.gov.ru/ru/resorts/hotels/a4f74b77-c609-11ef-92da-6b088a7647d5/about-resort" office:target-frame-name="_top" xlink:show="replace"><text:span text:style-name="T43">https://tourism.fsa.gov.ru/ru/resorts/hotels/a4f74b77-c609-11ef-92da-6b088a7647d5/about-resort</text:span></text:a><text:span text:style-name="T44">),</text:span><text:span text:style-name="T45"><text:s text:c="2"/>расположенной по адресу:</text:span><text:span text:style-name="T46"><text:s/>г</text:span><text:span text:style-name="T47">.<text:s/></text:span><text:span text:style-name="T48">Сочи, <text:s/>ул. Виноградная, д. 2/2, строение 1, помещ. 8, помещ.9</text:span><text:span text:style-name="T49"><text:s/></text:span><text:span text:style-name="T50">(далее по тексту «Гостиница»),<text:s/></text:span><text:span text:style-name="T51">в соответствии с<text:s/></text:span><text:span text:style-name="T52">Правилами про</text:span><text:span text:style-name="T53">живания в гостинице и пользования гостиничными услугами Гостиницы,<text:s/></text:span><text:span text:style-name="T54">а Заказчик обязуется принять и оплатить эти услуги</text:span></text:p>
      <text:p text:style-name="P55"><text:s text:c="61"/></text:p>
      <text:p text:style-name="P56">2. Предмет договора</text:p>
      <text:p text:style-name="P57">2.1. Исполнитель обязуется предоставить Заказчику для временного проживания гостиничный номер 1 категории: №______________________.</text:p>
      <text:p text:style-name="P58">2.2. Цена предоставляемого номера, согласно утвержденному прейскуранту цен на текущий год: ______________ рублей за <text:s/>одни сутки.</text:p>
      <text:p text:style-name="P59">2.3. Период проживания Заказчика в Гостинице: с ________________ по _______________.</text:p>
      <text:p text:style-name="P60">2.4 Оплата за весь период проживания в Гостинице составляет: ____________________рублей.<text:s/></text:p>
      <text:p text:style-name="P61"><text:span text:style-name="T62">2.5. Для упорядочивания взаиморасчетов определен единый расчетный час по проживанию в<text:s/></text:span><text:span text:style-name="T63">Гостинице<text:s/></text:span><text:span text:style-name="T64">– 12 часов дня (местного времени).</text:span></text:p>
      <text:p text:style-name="P65"><text:span text:style-name="T66">В</text:span><text:span text:style-name="T67"><text:s/>случае раннего заезда (до 14-00 часов)</text:span><text:span text:style-name="T68"><text:s/>с Гостя взимается дополните</text:span><text:span text:style-name="T69">льная плата в размере 0,5</text:span><text:span text:style-name="T70"><text:s/>стоимости суток.</text:span><text:span text:style-name="T71"><text:s text:c="3"/></text:span></text:p>
      <text:p text:style-name="P72"><text:span text:style-name="T73">В случае задержки выезда<text:s/></text:span><text:span text:style-name="T74">плата за проживание взимается в следующем порядке:</text:span></text:p>
      <text:p text:style-name="P75"><text:span text:style-name="T76"><text:s text:c="3"/></text:span><text:span text:style-name="T77"><text:tab/>- <text:s/></text:span><text:span text:style-name="T78">не более 6 часов после расчетного часа — почасовая</text:span></text:p>
      <text:p text:style-name="P79"><text:span text:style-name="T80"><text:s text:c="9"/>- <text:s/></text:span><text:span text:style-name="T81">от 6 до 12 часов пос</text:span><text:span text:style-name="T82">ле расчетного часа — за 0,5</text:span><text:span text:style-name="T83"><text:s/>суток</text:span></text:p>
      <text:p text:style-name="P84"><text:span text:style-name="T85"><text:s text:c="19"/></text:span><text:span text:style-name="T86"><text:s/></text:span></text:p>
      <text:p text:style-name="P87"><text:s/>2.6. Заказчик обязан оплатить гостиничные услуги в полном объеме после их оказания потребителю.<text:s/>С согласия Заказчика предоплата гостиничных услуг может быть произведена в полном объеме или частично. При осуществлении расчетов исполнитель выдает Заказчику кассовый чек или документ, оформленный на бланке строгой отчетности.</text:p>
      <text:p text:style-name="P88"/>
      <text:p text:style-name="P89"/>
      <text:p text:style-name="P90"><text:s text:c="25"/><text:s text:c="26"/>3. Обязательства сторон</text:p>
      <text:p text:style-name="P91"><text:tab/></text:p>
      <text:p text:style-name="P92">3.1. Исполнитель обязуется: <text:s/></text:p>
      <text:p text:style-name="P93"><text:span text:style-name="T94">- обеспечить Заказчику <text:s text:c="2"/>прием, размещение и условия проживания <text:s text:c="2"/>в Гостинице<text:s/></text:span><text:span text:style-name="T95">без оказания услуг по общественному питанию;</text:span></text:p>
      <text:p text:style-name="P96"><text:span text:style-name="T97">- обеспечивать качество предоставляемых услуг в соо</text:span><text:span text:style-name="T98">тветствии с Правилами проживания в гостинице<text:s/></text:span><text:span text:style-name="T99">и пользования гостиничными услугами Гостиницы</text:span><text:span text:style-name="T100">.</text:span></text:p>
      <text:p text:style-name="P101">3.2. Заказчик обязуется:</text:p>
      <text:soft-page-break/>
      <text:p text:style-name="P102"><text:s text:c="3"/>- своевременно и в полном объеме оплатить стоимость услуг Исполнителя на условиях настоящего Договора;</text:p>
      <text:p text:style-name="P103"><text:s text:c="3"/>- соблюдать правила проживания<text:s/>в Гостинице, поддерживать общественный порядок, выполнять правила безопасности и охраны окружающей среды, не нарушать общепринятые нормы поведения и морали - соблюдать правила противопожарной безопасности (инструктаж проводится при заселении);</text:p>
      <text:p text:style-name="P104"><text:s text:c="11"/>- нести материальную ответственность за повреждение имущества Исполнителя.</text:p>
      <text:p text:style-name="P105"><text:span text:style-name="T106"><text:s text:c="9"/>- соблюдать режим работы «Гостиницы» (</text:span><text:span text:style-name="T107">расчетный час – 12.00</text:span><text:span text:style-name="T108">).</text:span></text:p>
      <text:p text:style-name="P109"><text:s text:c="47"/></text:p>
      <text:p text:style-name="P110"><text:s text:c="45"/>4.<text:s/>Ответственность сторон</text:p>
      <text:p text:style-name="P111">4.1. Заказчик вправе в любое время отказаться от исполнения договора при условии оплаты исполнителю фактически понесенных им расходов.</text:p>
      <text:p text:style-name="P112">4.2. Исполнитель отвечает за сохранность вещей Заказчика в соответствии с законодательством Российской Федерации.</text:p>
      <text:p text:style-name="P113">4.3. <text:s/>Заказчик обязан соблюдать запрет курения табака, потребления никотинсодержащей продукции или использование кальянов в номерах, холлах, коридорах, прилегающей <text:s/>территории гостиницы в соответствии с Федеральным законом «Об охране здоровья граждан от воздействия окружающего табачного дыма, последствий потребления табака или потребления никотинсодержащей продукции»</text:p>
      <text:p text:style-name="P114">4.4. Стороны несут ответственность за неисполнение или ненадлежащее исполнение своих <text:s text:c="4"/>обязательств по Договору в соответствии с гражданским законодательством РФ.</text:p>
      <text:p text:style-name="P115">4.5. Исполнитель не несёт ответственности за неисполнение или ненадлежащее исполнение своих обязательств по Договору, если докажет, что такое неисполнение явилось следствием непреодолимой силы.</text:p>
      <text:p text:style-name="P116"><text:span text:style-name="T117">4.6.</text:span><text:span text:style-name="T118"><text:s/>Заказчик несет отв</text:span><text:span text:style-name="T119">етственность и возмещает реальный ущерб в случае нарушения обязательств по договору, а также в случае утраты или повреждения по его вине имущества средства размещения в соответствии с законодательством Российской Федерации и настоящими Правилами.</text:span></text:p>
      <text:p text:style-name="P120">4.7. В случае утраты или повреждения имущества средства размещения по вине Заказчика, являющегося несовершеннолетним гражданином Российской Федерации, не достигшим 14-летнего возраста, а также иностранным гражданином или лицом без гражданства, не достигшими 18-летнего возраста, ответственность несут их родители (законные представители).</text:p>
      <text:p text:style-name="P121"><text:span text:style-name="T122">.</text:span><text:span text:style-name="T123"><text:s text:c="38"/></text:span></text:p>
      <text:p text:style-name="P124"><text:span text:style-name="T125"><text:s text:c="34"/>5. Иные условия</text:span></text:p>
      <text:p text:style-name="P126">5.1. Споры, возникающие при исполнении настоящего Договора и не урегулированные в порядке переговоров сторон, подлежат рассмотрению в суде, с обязательным соблюдением претензионного порядка. Срок ответа на претензию – 10 дней.</text:p>
      <text:p text:style-name="P127">5.2. Настоящий Договор вступает в силу с момента его подписания обеими сторонами и действует до полного исполнения сторонами обязательств.</text:p>
      <text:p text:style-name="P128">5.3. Настоящий Договор составлен в 2-х экземплярах, имеющих равную юридическую силу, по одному экземпляру для каждой из сторон.</text:p>
      <text:p text:style-name="P129"><text:span text:style-name="T130"><text:s text:c="48"/></text:span><text:span text:style-name="T131">6. Подписи сторон</text:span></text:p>
      <text:p text:style-name="P132"><text:s text:c="6"/></text:p>
      <text:p text:style-name="P133"><text:span text:style-name="T134">Заказчик:<text:s/></text:span><text:span text:style-name="T135"><text:s text:c="56"/>Исполнитель:</text:span></text:p>
      <text:p text:style-name="P136"><text:span text:style-name="T137"><text:s text:c="76"/>Индивидуальный <text:s text:c="2"/>Предприниматель</text:span></text:p>
      <text:p text:style-name="P138"><text:s text:c="55"/></text:p>
      <text:p text:style-name="P139">__________________/_________________ <text:s text:c="10"/>_________________ / Л. В.Грибанова /<text:s/></text:p>
      <text:p text:style-name="P140">№ телефона:</text:p>
      <text:p text:style-name="P141"/>
      <text:p text:style-name="P142"><text:span text:style-name="T143">Оплату гостиничных услуг согласен произвести при заключении настоящего договора в полном объеме. <text:s text:c="3"/></text:span><text:span text:style-name="T144">Заказчик: <text:s text:c="2"/></text:span><text:span text:style-name="T145"><text:s text:c="2"/>_____________________/ _____________________</text:span><text:span text:style-name="T146">________ <text:s text:c="156"/></text:span></text:p>
      <text:p text:style-name="P147"><text:span text:style-name="T148">С правилами пожарной безопасности ознакомлен.<text:s/></text:span><text:span text:style-name="T149">Заказчик</text:span><text:span text:style-name="T150">_________________________</text:span></text:p>
      <text:p text:style-name="P151"><text:span text:style-name="T152">Согласен с</text:span><text:span text:style-name="T153"><text:s/>условиями <text:s text:c="2"/>обработки, передачи, систематизации и хранения персональных данных.(фамилия, имя, отчество, дата рождения, место рождения, место регистрации, национальная принадлежность, контактные телефоны</text:span><text:span text:style-name="T154"><text:s/>для передачи в Контур ФМС для постановки на учет по<text:s/></text:span><text:span text:style-name="T155">месту пребывания)</text:span></text:p>
      <text:p text:style-name="P156"><text:span text:style-name="T157">Данные хранятся на период проживания гостя в гостинице Заказчик:<text:s/></text:span><text:span text:style-name="T158">__________</text:span><text:span text:style-name="T159"><text:s text:c="1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/>
      <style:text-properties style:font-name="Calibri Light" style:font-name-asian="Times New Roman" fo:color="#2E74B5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Заголовок10" style:display-name="Заголовок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Tahoma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4" style:display-name="Основной шрифт абзаца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Основнойшрифтабзаца3" style:display-name="Основной шрифт абзаца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Основнойшрифтабзаца2" style:display-name="Основной шрифт абзаца2" style:family="text"/>
    <style:style style:name="WW-Absatz-Standardschriftart1111111111111111111111111111111" style:display-name="WW-Absatz-Standardschriftart1111111111111111111111111111111" style:family="text"/>
    <style:style style:name="Основнойшрифтабзаца1" style:display-name="Основной шрифт абзаца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>
      <style:text-properties style:font-name="Segoe UI" style:font-name-asian="SimSu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text-transform="uppercase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Заголовок" style:display-name="Заголовок" style:family="paragraph" style:parent-style-name="Обычный" style:next-style-name="Обычный">
      <style:text-properties style:font-name="Calibri Light" style:font-name-asian="Times New Roman" fo:letter-spacing="-0.0069in" style:letter-kerning="true" fo:font-size="28pt" style:font-size-asian="28pt" style:font-size-complex="28pt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fo:color="#5A5A5A" fo:letter-spacing="0.0104in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fo:hyphenate="tru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Цитата2Знак" style:display-name="Цитата 2 Знак" style:family="text" style:parent-style-name="Основнойшрифтабзаца">
      <style:text-properties fo:color="#44546A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5B9BD5" fo:letter-spacing="0.0034in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StarSymbol" fo:font-size="9pt" style:font-size-asian="9pt" style:font-size-complex="9pt"/>
    </style:style>
    <style:style style:name="WW_CharLFO1LVL2" style:family="text">
      <style:text-properties style:font-name="Times New Roman" style:font-name-complex="StarSymbol" fo:font-size="9pt" style:font-size-asian="9pt" style:font-size-complex="9pt"/>
    </style:style>
    <style:style style:name="WW_CharLFO1LVL3" style:family="text">
      <style:text-properties style:font-name="Times New Roman" style:font-name-complex="StarSymbol" fo:font-size="9pt" style:font-size-asian="9pt" style:font-size-complex="9pt"/>
    </style:style>
    <style:style style:name="WW_CharLFO1LVL4" style:family="text">
      <style:text-properties style:font-name="Times New Roman" style:font-name-complex="StarSymbol" fo:font-size="9pt" style:font-size-asian="9pt" style:font-size-complex="9pt"/>
    </style:style>
    <style:style style:name="WW_CharLFO1LVL5" style:family="text">
      <style:text-properties style:font-name="Times New Roman" style:font-name-complex="StarSymbol" fo:font-size="9pt" style:font-size-asian="9pt" style:font-size-complex="9pt"/>
    </style:style>
    <style:style style:name="WW_CharLFO1LVL6" style:family="text">
      <style:text-properties style:font-name="Times New Roman" style:font-name-complex="StarSymbol" fo:font-size="9pt" style:font-size-asian="9pt" style:font-size-complex="9pt"/>
    </style:style>
    <style:style style:name="WW_CharLFO1LVL7" style:family="text">
      <style:text-properties style:font-name="Times New Roman" style:font-name-complex="StarSymbol" fo:font-size="9pt" style:font-size-asian="9pt" style:font-size-complex="9pt"/>
    </style:style>
    <style:style style:name="WW_CharLFO1LVL8" style:family="text">
      <style:text-properties style:font-name="Times New Roman" style:font-name-complex="StarSymbol" fo:font-size="9pt" style:font-size-asian="9pt" style:font-size-complex="9pt"/>
    </style:style>
    <style:style style:name="WW_CharLFO1LVL9" style:family="text">
      <style:text-properties style:font-name="Times New Roman" style:font-name-complex="StarSymbol" fo:font-size="9pt" style:font-size-asian="9pt" style:font-size-complex="9pt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StarSymbol" fo:font-size="9pt" style:font-size-asian="9pt" style:font-size-complex="9pt"/>
    </style:style>
    <style:style style:name="WW_CharLFO2LVL2" style:family="text">
      <style:text-properties style:font-name="Times New Roman" style:font-name-complex="StarSymbol" fo:font-size="9pt" style:font-size-asian="9pt" style:font-size-complex="9pt"/>
    </style:style>
    <style:style style:name="WW_CharLFO2LVL3" style:family="text">
      <style:text-properties style:font-name="Times New Roman" style:font-name-complex="StarSymbol" fo:font-size="9pt" style:font-size-asian="9pt" style:font-size-complex="9pt"/>
    </style:style>
    <style:style style:name="WW_CharLFO2LVL4" style:family="text">
      <style:text-properties style:font-name="Times New Roman" style:font-name-complex="StarSymbol" fo:font-size="9pt" style:font-size-asian="9pt" style:font-size-complex="9pt"/>
    </style:style>
    <style:style style:name="WW_CharLFO2LVL5" style:family="text">
      <style:text-properties style:font-name="Times New Roman" style:font-name-complex="StarSymbol" fo:font-size="9pt" style:font-size-asian="9pt" style:font-size-complex="9pt"/>
    </style:style>
    <style:style style:name="WW_CharLFO2LVL6" style:family="text">
      <style:text-properties style:font-name="Times New Roman" style:font-name-complex="StarSymbol" fo:font-size="9pt" style:font-size-asian="9pt" style:font-size-complex="9pt"/>
    </style:style>
    <style:style style:name="WW_CharLFO2LVL7" style:family="text">
      <style:text-properties style:font-name="Times New Roman" style:font-name-complex="StarSymbol" fo:font-size="9pt" style:font-size-asian="9pt" style:font-size-complex="9pt"/>
    </style:style>
    <style:style style:name="WW_CharLFO2LVL8" style:family="text">
      <style:text-properties style:font-name="Times New Roman" style:font-name-complex="StarSymbol" fo:font-size="9pt" style:font-size-asian="9pt" style:font-size-complex="9pt"/>
    </style:style>
    <style:style style:name="WW_CharLFO2LVL9" style:family="text">
      <style:text-properties style:font-name="Times New Roman" style:font-name-complex="StarSymbol" fo:font-size="9pt" style:font-size-asian="9pt" style:font-size-complex="9pt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StarSymbol" fo:font-size="9pt" style:font-size-asian="9pt" style:font-size-complex="9pt"/>
    </style:style>
    <style:style style:name="WW_CharLFO5LVL2" style:family="text">
      <style:text-properties style:font-name="Times New Roman" style:font-name-complex="StarSymbol" fo:font-size="9pt" style:font-size-asian="9pt" style:font-size-complex="9pt"/>
    </style:style>
    <style:style style:name="WW_CharLFO5LVL3" style:family="text">
      <style:text-properties style:font-name="Times New Roman" style:font-name-complex="StarSymbol" fo:font-size="9pt" style:font-size-asian="9pt" style:font-size-complex="9pt"/>
    </style:style>
    <style:style style:name="WW_CharLFO5LVL4" style:family="text">
      <style:text-properties style:font-name="Times New Roman" style:font-name-complex="StarSymbol" fo:font-size="9pt" style:font-size-asian="9pt" style:font-size-complex="9pt"/>
    </style:style>
    <style:style style:name="WW_CharLFO5LVL5" style:family="text">
      <style:text-properties style:font-name="Times New Roman" style:font-name-complex="StarSymbol" fo:font-size="9pt" style:font-size-asian="9pt" style:font-size-complex="9pt"/>
    </style:style>
    <style:style style:name="WW_CharLFO5LVL6" style:family="text">
      <style:text-properties style:font-name="Times New Roman" style:font-name-complex="StarSymbol" fo:font-size="9pt" style:font-size-asian="9pt" style:font-size-complex="9pt"/>
    </style:style>
    <style:style style:name="WW_CharLFO5LVL7" style:family="text">
      <style:text-properties style:font-name="Times New Roman" style:font-name-complex="StarSymbol" fo:font-size="9pt" style:font-size-asian="9pt" style:font-size-complex="9pt"/>
    </style:style>
    <style:style style:name="WW_CharLFO5LVL8" style:family="text">
      <style:text-properties style:font-name="Times New Roman" style:font-name-complex="StarSymbol" fo:font-size="9pt" style:font-size-asian="9pt" style:font-size-complex="9pt"/>
    </style:style>
    <style:style style:name="WW_CharLFO5LVL9" style:family="text">
      <style:text-properties style:font-name="Times New Roman" style:font-name-complex="StarSymbol" fo:font-size="9pt" style:font-size-asian="9pt" style:font-size-complex="9pt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возмездного оказания услуг</dc:title>
    <meta:initial-creator>SEC</meta:initial-creator>
    <dc:creator>сокол</dc:creator>
    <meta:creation-date>2025-06-10T12:03:00Z</meta:creation-date>
    <dc:date>2026-02-27T13:51:00Z</dc:date>
    <meta:print-date>2025-06-09T06:23:00Z</meta:print-date>
    <meta:template xlink:href="Normal" xlink:type="simple"/>
    <meta:editing-cycles>8</meta:editing-cycles>
    <meta:editing-duration>PT3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207" meta:character-count="8072" meta:row-count="57" meta:non-whitespace-character-count="6881"/>
  </office:meta>
</office:document-meta>
</file>